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language="pl" fo:country="none" style:font-size-asian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none" style:font-size-asian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fo:language="pl" fo:country="none" style:font-size-asian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language="pl" fo:country="none" style:font-size-asian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style:font-size-asian="12pt"/>
    </style:style>
    <style:style style:name="P8" style:family="paragraph" style:parent-style-name="Standard">
      <style:paragraph-properties fo:margin-top="0cm" fo:margin-bottom="0.423cm" loext:contextual-spacing="false" fo:line-height="115%" fo:text-align="center" style:justify-single-word="false"/>
      <style:text-properties style:font-name="Times New Roman" fo:font-size="14pt" fo:language="pl" fo:country="none" style:font-size-asian="14pt"/>
    </style:style>
    <style:style style:name="P9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Times New Roman" fo:font-size="12pt" fo:language="pl" fo:country="none" style:font-size-asian="12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fo:language="pl" fo:country="none" style:font-size-asian="12pt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fo:language="pl" fo:country="none" style:font-size-asian="12pt"/>
    </style:style>
    <style:style style:name="P12" style:family="paragraph" style:parent-style-name="Standard">
      <style:paragraph-properties fo:margin-top="0cm" fo:margin-bottom="0.353cm" loext:contextual-spacing="false" fo:line-height="150%"/>
      <style:text-properties style:font-name="Times New Roman" fo:font-size="12pt" fo:language="pl" fo:country="none" style:font-size-asian="12pt"/>
    </style:style>
    <style:style style:name="P1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language="pl" fo:country="none" officeooo:paragraph-rsid="0001d082" style:font-size-asian="12pt"/>
    </style:style>
    <style:style style:name="P14" style:family="paragraph" style:parent-style-name="Standard">
      <style:paragraph-properties fo:margin-left="8.742cm" fo:margin-right="0cm" fo:line-height="100%" fo:text-align="justify" style:justify-single-word="false" fo:text-indent="0cm" style:auto-text-indent="false"/>
      <style:text-properties style:font-name="Times New Roman" fo:font-size="12pt" fo:language="pl" fo:country="none" style:font-size-asian="12pt"/>
    </style:style>
    <style:style style:name="P15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style:font-name="Times New Roman" fo:font-size="12pt" fo:language="pl" fo:country="none" style:font-size-asian="12pt"/>
    </style:style>
    <style:style style:name="T1" style:family="text">
      <style:text-properties style:font-name="Times New Roman" fo:font-size="14pt" fo:language="pl" fo:country="none" style:font-size-asian="14pt"/>
    </style:style>
    <style:style style:name="T2" style:family="text">
      <style:text-properties style:font-name="Times New Roman" fo:font-size="14pt" fo:language="pl" fo:country="none" officeooo:rsid="0001d082" style:font-size-asian="14pt"/>
    </style:style>
    <style:style style:name="T3" style:family="text">
      <style:text-properties style:font-name="Times New Roman" fo:font-size="12pt" fo:language="pl" fo:country="none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 Regionalny Konkurs Skrzypcowy i Wiolonczelowy </text:p>
      <text:p text:style-name="P4"><text:span text:style-name="T1">„Łańcuckie </text:span><text:span text:style-name="T2">p</text:span><text:span text:style-name="T1">otyczki </text:span><text:span text:style-name="T2">n</text:span><text:span text:style-name="T1">a </text:span><text:span text:style-name="T2">s</text:span><text:span text:style-name="T1">myczki”</text:span></text:p>
      <text:p text:style-name="P8">PSM I st. im. T. Leszetyckiego w Łańcucie</text:p>
      <text:p text:style-name="P10">FORMULARZ ZGŁOSZENIA</text:p>
      <text:p text:style-name="P5">Imię i nazwisko ucznia: ………………………………………………………………………............</text:p>
      <text:p text:style-name="P5">Klasa, cykl, instrument: ……………………………………………………………………….............</text:p>
      <text:p text:style-name="P5">Imię i nazwisko nauczyciela, nr telefonu: ………………………………………………………..........</text:p>
      <text:p text:style-name="P5">Imię i nazwisko akompaniatora: ……………………………………………………………….............</text:p>
      <text:p text:style-name="P12">Nazwa i adres szkoły, nr telefonu, e-mail:……………………………………………………………………………………………………………………………………………………………………………..................................................................</text:p>
      <text:p text:style-name="P13">Kategoria: ……………………………………………………………………………………….. .........</text:p>
      <text:p text:style-name="P13">Program (kompozytor, tytuł utworu, czas trwania)</text:p>
      <text:p text:style-name="P5">1. ………………………………………………………………………………………………...............</text:p>
      <text:p text:style-name="P5">2. ………………………………………………………………………………………………...............</text:p>
      <text:p text:style-name="P5">Imię i nazwisko rodzica/opiekuna wraz z numerem telefonu:</text:p>
      <text:p text:style-name="P5">…………………………………………………………………………………………………...............</text:p>
      <text:p text:style-name="P9">Data i podpis dyrektora szkoły:<text:tab/><text:tab/><text:tab/><text:tab/><text:tab/><text:tab/>Podpis nauczyciela:</text:p>
      <text:p text:style-name="P5">……………………………….<text:tab/><text:tab/><text:tab/><text:tab/><text:tab/>…………………………….</text:p>
      <text:p text:style-name="P5"/>
      <text:p text:style-name="P7">………………………………………</text:p>
      <text:p text:style-name="P7">(pieczęć szkoły)</text:p>
      <text:p text:style-name="P1"/>
      <text:p text:style-name="P1"/>
      <text:p text:style-name="P3"><text:span text:style-name="T3">Wyrażam /nie wyrażam zgodę na wykorzystanie wizerunku mojego dziecka …………………………... (zgodnie z art. 81 ustawy z dnia 4 lutego 1994 r. o prawie autorskim i prawach pokrewnych Dz. U. 1994 Nr 24 po. 83), w zakresie jego rejestracji i publikacji przez organizatora w celach archiwalnych, sprawozdawczych i promujących organizatora oraz uczestnika konkursu.</text:span></text:p>
      <text:p text:style-name="P2"/>
      <text:p text:style-name="P14">…………………………………….</text:p>
      <text:p text:style-name="P15">(podpis rodzica/opiekuna prawnego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2-28T23:49:31.644000000</dc:date>
    <meta:editing-duration>PT4M18S</meta:editing-duration>
    <meta:editing-cycles>2</meta:editing-cycles>
    <meta:document-statistic meta:table-count="0" meta:image-count="0" meta:object-count="0" meta:page-count="2" meta:paragraph-count="22" meta:word-count="138" meta:character-count="1420" meta:non-whitespace-character-count="1294"/>
  </office:meta>
</office:document-meta>
</file>